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3b910f"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3b910f" style:font-size-asian="12pt" style:font-name-complex="Times New Roman" style:font-size-complex="12pt"/>
    </style:style>
    <style:style style:name="P10" style:family="paragraph" style:parent-style-name="COMUNI">
      <style:text-properties style:font-name="Verdana" fo:font-size="12pt" officeooo:paragraph-rsid="003b910f" style:font-size-asian="12pt" style:font-size-complex="12pt"/>
    </style:style>
    <style:style style:name="P11" style:family="paragraph" style:parent-style-name="COMUNI" style:master-page-name="">
      <style:paragraph-properties fo:margin-left="3.2cm" fo:margin-right="0cm" fo:margin-top="0cm" fo:margin-bottom="0.212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3b910f" style:font-size-asian="12pt" style:font-size-complex="12pt" fo:hyphenate="false" fo:hyphenation-remain-char-count="2" fo:hyphenation-push-char-count="2"/>
    </style:style>
    <style:style style:name="P12" style:family="paragraph" style:parent-style-name="COMUNI">
      <style:paragraph-properties fo:margin-left="3.2cm" fo:margin-right="0cm" fo:margin-top="0cm" fo:margin-bottom="0.212cm" style:contextual-spacing="false" fo:text-align="justify" style:justify-single-word="false" fo:orphans="0" fo:widows="0" fo:hyphenation-ladder-count="no-limit" fo:text-indent="0cm" style:auto-text-indent="false" style:writing-mode="lr-tb"/>
      <style:text-properties style:font-name="Verdana" fo:font-size="12pt" officeooo:paragraph-rsid="003b910f" style:font-size-asian="12pt" style:font-size-complex="12pt" fo:hyphenate="false" fo:hyphenation-remain-char-count="2" fo:hyphenation-push-char-count="2"/>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3d5fe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3b910f" style:font-weight-asian="bold"/>
    </style:style>
    <style:style style:name="T5" style:family="text">
      <style:text-properties style:font-name-complex="Arial"/>
    </style:style>
    <style:style style:name="T6" style:family="text">
      <style:text-properties officeooo:rsid="0011adbe" style:font-name-complex="Arial"/>
    </style:style>
    <style:style style:name="T7" style:family="text">
      <style:text-properties officeooo:rsid="0021ed74" style:font-name-complex="Arial"/>
    </style:style>
    <style:style style:name="T8" style:family="text">
      <style:text-properties officeooo:rsid="001009df"/>
    </style:style>
    <style:style style:name="T9"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0" style:family="text">
      <style:text-properties fo:language="es" fo:country="ES" fo:font-weight="normal" officeooo:rsid="003d2d79" style:language-asian="zh" style:country-asian="CN" style:font-weight-asian="normal" style:font-name-complex="Verdana" style:language-complex="zxx" style:country-complex="none" style:font-weight-complex="normal"/>
    </style:style>
    <style:style style:name="T11" style:family="text">
      <style:text-properties fo:language="es" fo:country="AR" style:font-name-complex="Times New Roman"/>
    </style:style>
    <style:style style:name="T12"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5">, </text:span><text:span text:style-name="T7">5 de marzo de 2015.</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768 BK</text:span><text:span text:style-name="T1">)</text:span>, cuyo texto a continuación se transcribe:</text:p>
      <text:p text:style-name="P2"/>
      <text:p text:style-name="P2"/>
      <text:p text:style-name="P9">“La Cámara de Diputados de la Provincia, vería con agrado que el Poder Ejecutivo a través del organismo correspondiente, informen sobre cuales fueron los criterios en materia de Plan de Obra del Nuevo Hospital Regional Venado Tuerto, departamento Gral. López, que aún hoy NO permite una utilización parcial del efector de alta complejidad (debería haber estado concluido con la gestión del Ex- Gobernador Binner) y que si pareciera que la prioridad otorgada fue hacia la terminación de la fachada, iluminación exterior, parquización y demás aspectos vinculados con el exterior del centro de salud, en el sentido de aparentar e incluso han comunicado desde el mismo Poder Ejecutivo que el nuevo efector de alta complejidad estaría concluido el año próximo, y cuando los que frecuentamos casi a diario por la zona de obra solo observamos una estructura de hormigón. En su momento las sugerencias y las recomendaciones del Equipo Interdisciplinario de Profesionales de la Salud de la Región Sur hacían incapie en que se podrían habilitar parcialmente o por etapas sectores de las plantas del edificio y así poder resolver la precariedad que ya presenta el viejo hospital Gutiérrez. Teniendo en cuenta el argumento precedente y las características planteadas en el proyecto del Ejecutivo Provincial, el edificio se resuelve en dos plantas y se plantea un sistema de modulación de las instalaciones de cada planta y una planta por fuera de las áreas asistenciales: </text:p>
      <text:p text:style-name="P10">1° Se necesitaría saber fecha certera de ﬁnalización de obra y partidas presupuestarias sobre los siguientes sectores: </text:p>
      <text:p text:style-name="P11">a) Sector público: circulaciones, salas de espera, aulas, auditorio, oratorio, dirección, cafetería; </text:p>
      <text:p text:style-name="P12">b) Sector médico: bloque de cirugía, bloque de maternidad <text:soft-page-break/>y neonatología, bloque de diagnóstico y tratamiento (salas de rayos x, sala de tomografía, laboratorio), guardia; bloque de consultas externas, hospital de día, rehabilitación; bloques de internación con unas 90 camas. </text:p>
      <text:p text:style-name="P11">c) Sector de apoyos técnicos: sala de máquinas, vestuarios, residuos, áreas de mantenimiento;</text:p>
      <text:p text:style-name="P12">d) Sector de apoyos generales: oﬁcinas, administración, cafetería de personal, dormitorios médicos; </text:p>
      <text:p text:style-name="P12">e) Estacionamiento. </text:p>
      <text:p text:style-name="P8"><text:span text:style-name="T9">2° Por otro lado se necesitaría saber cu</text:span><text:span text:style-name="T10">á</text:span><text:span text:style-name="T9">l es el Plan de Atención Primaria de la Salud Regional</text:span><text:span text:style-name="T11">.</text:span><text:span text:style-name="T12">”</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39:45.009482427</dc:date>
    <meta:print-date>2014-12-18T12:42:43.025196942</meta:print-date>
    <meta:editing-cycles>12</meta:editing-cycles>
    <meta:editing-duration>PT23M</meta:editing-duration>
    <meta:generator>LibreOffice/4.2.4.2$Linux_X86_64 LibreOffice_project/420m0$Build-2</meta:generator>
    <meta:document-statistic meta:table-count="0" meta:image-count="1" meta:object-count="0" meta:page-count="2" meta:paragraph-count="16" meta:word-count="414" meta:character-count="2686" meta:non-whitespace-character-count="2274"/>
    <meta:user-defined meta:name="Información 1"/>
    <meta:user-defined meta:name="Información 2"/>
    <meta:user-defined meta:name="Información 3"/>
    <meta:user-defined meta:name="Información 4"/>
  </office:meta>
</office:document-meta>
</file>